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cf9d" officeooo:paragraph-rsid="000fcf9d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cf9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fcf9d"/>
    </style:style>
    <style:style style:name="T7" style:family="text">
      <style:text-properties fo:font-size="16pt" officeooo:rsid="00105bd0" style:font-size-asian="14pt" style:font-size-complex="16pt"/>
    </style:style>
    <style:style style:name="T8" style:family="text">
      <style:text-properties officeooo:rsid="00105bd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4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atificar el Decreto Nº 079 de fecha 14 de Diciembre 2017, de la Presidencia de <text:span text:style-name="T8">e</text:span>sta Cámara de Diputados con sus Anexos I, II y III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octubre 2017, cuyo listado integra el Anexo IV de esta Resolución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Desafectar las Ayudas Sociales detalladas en el Anexo V de la presente Resolución que forma parte e integra la misma, y que corresponden al mes de <text:s/>Noviembre 2017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1</text:span><text:span text:style-name="T2"> de </text:span><text:span text:style-name="T4">dic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1T14:09:46.830008629</dc:date>
    <meta:print-date>2016-08-24T11:15:00</meta:print-date>
    <meta:editing-cycles>42</meta:editing-cycles>
    <meta:editing-duration>PT1H5M57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97" meta:character-count="1204" meta:non-whitespace-character-count="1014"/>
  </office:meta>
</office:document-meta>
</file>